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Excel_32_Built-in_32_Currency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Excel_32_Built-in_32_Currency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Currency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llares" style:data-style-name="N36">
      <style:text-properties style:font-name="Calibri" style:font-name-asian="Calibri" style:font-name-complex="Calibri"/>
    </style:style>
    <style:style style:name="ce16" style:family="table-cell" style:parent-style-name="Default" style:data-style-name="N39"/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llares" style:data-style-name="N36"/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9.736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rid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2" table:style-name="ce3"/>
          <table:table-cell table:number-columns-repeated="11" table:style-name="ce4"/>
          <table:table-cell table:number-columns-repeated="16365"/>
        </table:table-row>
        <table:table-row table:style-name="ro1">
          <table:table-cell table:number-columns-repeated="8" table:style-name="ce3"/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Ejercicio</text:p>
          </table:table-cell>
          <table:table-cell office:value-type="string" table:style-name="ce5">
            <text:p>Tipo de Contingencia**</text:p>
          </table:table-cell>
          <table:table-cell office:value-type="string" table:style-name="ce5">
            <text:p>Importe</text:p>
          </table:table-cell>
          <table:table-cell office:value-type="string" table:number-columns-spanned="5" table:number-rows-spanned="1" table:style-name="ce17">
            <text:p>Observación</text:p>
          </table:table-cell>
          <table:covered-table-cell table:number-columns-repeated="4"/>
          <table:table-cell table:style-name="ce6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AMPARO</text:p>
          </table:table-cell>
          <table:table-cell office:value-type="float" office:value="12212.68" table:style-name="ce9">
            <text:p><text:s/>$12,212.68<text:s/></text:p>
          </table:table-cell>
          <table:table-cell office:value-type="string" table:number-columns-spanned="5" table:number-rows-spanned="1" table:style-name="ce18">
            <text:p>DUQUEINE GROUP MEXICO S.A. DE C.V. AMPARO CONTRA DERECHO DE ALUMBRADO PUBLICO 507/2018 JUZGADO 1° DE DISTRITO</text:p>
          </table:table-cell>
          <table:covered-table-cell table:number-columns-repeated="4"/>
          <table:table-cell table:style-name="ce10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AMPARO</text:p>
          </table:table-cell>
          <table:table-cell office:value-type="float" office:value="3940.01" table:style-name="ce11">
            <text:p><text:s/>$3,940.01<text:s/></text:p>
          </table:table-cell>
          <table:table-cell office:value-type="string" table:number-columns-spanned="5" table:number-rows-spanned="1" table:style-name="ce18">
            <text:p>PROTECVA S.A. DEC.V. <text:s/>POR CONCEPTO DE DERECHO DE ALUMBRADO PUBLICO 665/2018 JUZGADO 1° DE DISTRITO</text:p>
          </table:table-cell>
          <table:covered-table-cell table:number-columns-repeated="4"/>
          <table:table-cell table:style-name="ce10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AMPARO</text:p>
          </table:table-cell>
          <table:table-cell office:value-type="float" office:value="124524.46" table:style-name="ce9">
            <text:p><text:s/>$124,524.46<text:s/></text:p>
          </table:table-cell>
          <table:table-cell office:value-type="string" table:number-columns-spanned="5" table:number-rows-spanned="1" table:style-name="ce18">
            <text:p>SAFRAN AIRCRAFT ENGINES SERVICES S.A. DE C.V. <text:s text:c="2"/>POR CONCEPTO DE DERECHOD E ALUMBRADO PUBLICO <text:s/>317/2017 JUZGADO 3° DE DISTRITO</text:p>
          </table:table-cell>
          <table:covered-table-cell table:number-columns-repeated="4"/>
          <table:table-cell table:style-name="ce10"/>
          <table:table-cell table:number-columns-repeated="10" table:style-name="ce4"/>
          <table:table-cell table:number-columns-repeated="16365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AMPARO</text:p>
          </table:table-cell>
          <table:table-cell office:value-type="currency" office:value="3049.6" table:style-name="ce12">
            <text:p>$3,049.60</text:p>
          </table:table-cell>
          <table:table-cell office:value-type="string" table:number-columns-spanned="5" table:number-rows-spanned="1" table:style-name="ce18">
            <text:p>PROTECVA S.A. DEC.V. <text:s/>POR CONCEPTO DE DERECHO DE ALUMBRADO PUBLICO 453/2018 JUZGADO 3° DE DISTRIT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AMPARO</text:p>
          </table:table-cell>
          <table:table-cell office:value-type="currency" office:value="17600" table:style-name="ce12">
            <text:p>$17,600.00</text:p>
          </table:table-cell>
          <table:table-cell office:value-type="string" table:number-columns-spanned="5" table:number-rows-spanned="1" table:style-name="ce18">
            <text:p>DUQUEINE GROUP MEXICO S.A. DE C.V. AMPARO CONTRA DERECHO DE ALUMBRADO PUBLICO 743/2018 JUZGADO 4° DE DISTRIT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AMPARO</text:p>
          </table:table-cell>
          <table:table-cell office:value-type="currency" office:value="173021.17" table:style-name="ce12">
            <text:p>$173,021.17</text:p>
          </table:table-cell>
          <table:table-cell office:value-type="string" table:number-columns-spanned="5" table:number-rows-spanned="1" table:style-name="ce18">
            <text:p>ADIENT QRO. S. DE R.L. DE C.V. AMPARO CONTRA DERECHO DE ALUMBRADO PUBLICO 321/2018 JUZGADO 5° DE DISTRIT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AMPARO</text:p>
          </table:table-cell>
          <table:table-cell office:value-type="currency" office:value="14664.99" table:style-name="ce12">
            <text:p>$14,664.99</text:p>
          </table:table-cell>
          <table:table-cell office:value-type="string" table:number-columns-spanned="5" table:number-rows-spanned="1" table:style-name="ce18">
            <text:p>DUQUEINE GROUP MEXICO S.A. DE C.V. AMPARO CONTRA DERECHO DE ALUMBRADO PUBLICO 625/2018 JUZGADO 5° DE DISTRIT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8">
            <text:p>AMPARO</text:p>
          </table:table-cell>
          <table:table-cell office:value-type="currency" office:value="1105.02" table:style-name="ce12">
            <text:p>$1,105.02</text:p>
          </table:table-cell>
          <table:table-cell office:value-type="string" table:number-columns-spanned="5" table:number-rows-spanned="1" table:style-name="ce18">
            <text:p>HERIBERTO ELIGIO Z. <text:s/>AMPARO CONTRA DERECHO DE ALUMBRADO PUBLICO 470/2018 JUZGADO 7° DE DISTRIT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8">
            <text:p>CIVIL</text:p>
          </table:table-cell>
          <table:table-cell office:value-type="currency" office:value="350000" table:style-name="ce12">
            <text:p>$350,000.00</text:p>
          </table:table-cell>
          <table:table-cell office:value-type="string" table:number-columns-spanned="5" table:number-rows-spanned="1" table:style-name="ce18">
            <text:p>CAROLINA PERRUSQUÍA NIEVES 1086/2016 JUZG 4 SJR. SOLICITA PAGO POR SER BENEFICIARIA DE LA DECUJUS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8">
            <text:p>CIVIL</text:p>
          </table:table-cell>
          <table:table-cell office:value-type="currency" office:value="10000000" table:style-name="ce12">
            <text:p>$10,000,000.00</text:p>
          </table:table-cell>
          <table:table-cell office:value-type="string" table:number-columns-spanned="5" table:number-rows-spanned="1" table:style-name="ce18">
            <text:p>RICARDO PRESA AMPUDIA 283/2009 JUZGADO 3 CIVIL SJR PAGO DE INDEMNIZACION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8">
            <text:p>ADMINISTRATIVO</text:p>
          </table:table-cell>
          <table:table-cell office:value-type="currency" office:value="420000" table:style-name="ce12">
            <text:p>$420,000.00</text:p>
          </table:table-cell>
          <table:table-cell office:value-type="string" table:number-columns-spanned="5" table:number-rows-spanned="1" table:style-name="ce18">
            <text:p>ANGEL RUIZ UVENCE 920/2015/QI <text:s/>EL <text:s/>PRIMER DEL TRIBUNAL <text:s/>ADMVO CON SEDE QUERETARO, SE TRAMITO AMPARO CONTRA AUTO DE CUMPLIMIENTO Y ARCHIV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string" table:style-name="ce13">
            <text:p>ADMINISTRATIVO</text:p>
          </table:table-cell>
          <table:table-cell office:value-type="currency" office:value="120000" table:style-name="ce14">
            <text:p>$120,000.00</text:p>
          </table:table-cell>
          <table:table-cell office:value-type="string" table:number-columns-spanned="5" table:number-rows-spanned="1" table:style-name="ce19">
            <text:p><text:s/>JUAN RAMON UGALDE AGUILAR <text:s/>1031/2017/Q-II EN EL <text:s/>SEGUNDO DE DEL TRIBUNAL <text:s/>ADMVO CON SEDE QUERETARO, CONVENIO PENDIENTE 2° Y 3° PAG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string" table:style-name="ce13">
            <text:p>ADMINISTRATIVO</text:p>
          </table:table-cell>
          <table:table-cell office:value-type="currency" office:value="165000" table:style-name="ce14">
            <text:p>$165,000.00</text:p>
          </table:table-cell>
          <table:table-cell office:value-type="string" table:number-columns-spanned="5" table:number-rows-spanned="1" table:style-name="ce19">
            <text:p>ADAN HERNANDEZ TOMAS 1268/2017/Q-II EN EL JUZGADO SEGUNDO DEL TRIBUNAL CONTENCIOSO ADMVO. CON SEDE EN QUERETAR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string" table:style-name="ce13">
            <text:p>ADMINISTRATIVO</text:p>
          </table:table-cell>
          <table:table-cell office:value-type="currency" office:value="145000" table:style-name="ce14">
            <text:p>$145,000.00</text:p>
          </table:table-cell>
          <table:table-cell office:value-type="string" table:number-columns-spanned="5" table:number-rows-spanned="1" table:style-name="ce19">
            <text:p>ISIDRO JARAMILLO MORALES/1380/2017/Q-1 EN EL JUZGADO PRIMERO DEL TRIBUNAL DE JUSTICIA ADMINISTRATIVA CON SEDE EN QUERETAR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string" table:style-name="ce13">
            <text:p>ADMINISTRATIVO</text:p>
          </table:table-cell>
          <table:table-cell office:value-type="currency" office:value="145000" table:style-name="ce14">
            <text:p>$145,000.00</text:p>
          </table:table-cell>
          <table:table-cell office:value-type="string" table:number-columns-spanned="5" table:number-rows-spanned="1" table:style-name="ce19">
            <text:p>SAMUEL ARIAS GARDUZA/1868/2017/Q-II EN EL JUZGADO SEGUNDO DEL TRIBUNAL DE JUSTICIA ADMINISTRATIVA CON SEDE EN QUERETAR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string" table:style-name="ce13">
            <text:p>ADMINISTRATIVO</text:p>
          </table:table-cell>
          <table:table-cell office:value-type="currency" office:value="120000" table:style-name="ce14">
            <text:p>$120,000.00</text:p>
          </table:table-cell>
          <table:table-cell office:value-type="string" table:number-columns-spanned="5" table:number-rows-spanned="1" table:style-name="ce19">
            <text:p>ERICK HORACIO GUZMAN NOVAL /2060/2017/Q-II EN EL JUZGADO SEGUNDO DEL TRIBUNAL DE JUSTICIA ADMINISTRATIVA CON SEDE EN QUERETARO</text:p>
          </table:table-cell>
          <table:covered-table-cell table:number-columns-repeated="4"/>
          <table:table-cell table:number-columns-repeated="11"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1815117.93" table:formula="msoxl:=SUM(C4:C19)" table:style-name="ce15">
            <text:p><text:s/>11,815,117.93<text:s/></text:p>
          </table:table-cell>
          <table:table-cell table:number-columns-repeated="16" table:style-name="ce4"/>
          <table:table-cell table:number-columns-repeated="16365"/>
        </table:table-row>
        <table:table-row table:style-name="ro3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laborl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5" table:number-columns-repeated="16381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EXPEDIENTE</text:p>
          </table:table-cell>
          <table:table-cell office:value-type="string" table:style-name="ce1">
            <text:p>ACTOR</text:p>
          </table:table-cell>
          <table:table-cell office:value-type="string" table:style-name="ce20">
            <text:p>IMPORT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343/2011/1</text:p>
          </table:table-cell>
          <table:table-cell office:value-type="string" table:style-name="ce21">
            <text:p>RAFAEL EMANUEL RUIZ <text:s/>GUATIRROJO<text:s/></text:p>
          </table:table-cell>
          <table:table-cell office:value-type="float" office:value="957044.08" table:style-name="ce20">
            <text:p><text:s/>957,044.08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343-2010/1</text:p>
          </table:table-cell>
          <table:table-cell office:value-type="string" table:style-name="ce21">
            <text:p>JANNET ALVAREZ GONZALEZ</text:p>
          </table:table-cell>
          <table:table-cell office:value-type="float" office:value="857647.09" table:style-name="ce20">
            <text:p><text:s/>857,647.09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498/2012/1</text:p>
          </table:table-cell>
          <table:table-cell office:value-type="string" table:style-name="ce21">
            <text:p>MARIA DOLORES HERRERA SIXTOS Y OTROS</text:p>
          </table:table-cell>
          <table:table-cell office:value-type="float" office:value="5000000" table:style-name="ce20">
            <text:p><text:s/>5,000,000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480/2015/1</text:p>
          </table:table-cell>
          <table:table-cell office:value-type="string" table:style-name="ce21">
            <text:p>DANEL ALVAREZ ROMERO</text:p>
          </table:table-cell>
          <table:table-cell office:value-type="float" office:value="226416.87" table:style-name="ce20">
            <text:p><text:s/>226,416.87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480/2015/1</text:p>
          </table:table-cell>
          <table:table-cell office:value-type="string" table:style-name="ce21">
            <text:p>FRANCISCO CERVANTES RIVERA</text:p>
          </table:table-cell>
          <table:table-cell office:value-type="float" office:value="120000" table:style-name="ce20">
            <text:p><text:s/>120,000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047/2012/1</text:p>
          </table:table-cell>
          <table:table-cell office:value-type="string" table:style-name="ce21">
            <text:p>MARIA DOLORES HERRERA SIXTOS<text:s/></text:p>
          </table:table-cell>
          <table:table-cell office:value-type="float" office:value="2800000" table:style-name="ce20">
            <text:p><text:s/>2,800,000.00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426/2014/1</text:p>
          </table:table-cell>
          <table:table-cell office:value-type="string" table:style-name="ce21">
            <text:p>GUSTAVO AUGUSTO RODRIGUEZ GONZALES, JOSE GONZALEZ MAURICIO, ELIHU MORALES ANGELES</text:p>
          </table:table-cell>
          <table:table-cell office:value-type="float" office:value="2500000" table:style-name="ce20">
            <text:p><text:s/>2,500,000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319/2009/1</text:p>
          </table:table-cell>
          <table:table-cell office:value-type="string" table:style-name="ce21">
            <text:p>JOSE ROJAS VALENCIA</text:p>
          </table:table-cell>
          <table:table-cell office:value-type="float" office:value="7490" table:style-name="ce20">
            <text:p><text:s/>7,490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037/2015/1</text:p>
          </table:table-cell>
          <table:table-cell office:value-type="string" table:style-name="ce21">
            <text:p>RUBEN ROMERO ALVAREZ</text:p>
          </table:table-cell>
          <table:table-cell office:value-type="float" office:value="282557.31" table:style-name="ce20">
            <text:p><text:s/>282,557.31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077/2015/1</text:p>
          </table:table-cell>
          <table:table-cell office:value-type="string" table:style-name="ce21">
            <text:p>RAUL DE JESUS MARTINEZ</text:p>
          </table:table-cell>
          <table:table-cell office:value-type="float" office:value="357392.72" table:style-name="ce20">
            <text:p><text:s/>357,392.72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798/2015/1</text:p>
          </table:table-cell>
          <table:table-cell office:value-type="string" table:style-name="ce21">
            <text:p>MOISES EVANGELISTA SANTIAGO</text:p>
          </table:table-cell>
          <table:table-cell office:value-type="float" office:value="364012.92" table:style-name="ce20">
            <text:p><text:s/>364,012.92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761/2015/1</text:p>
          </table:table-cell>
          <table:table-cell office:value-type="string" table:style-name="ce21">
            <text:p>SILVIA ALVAREZ SORIA</text:p>
          </table:table-cell>
          <table:table-cell office:value-type="float" office:value="507131.9" table:style-name="ce20">
            <text:p><text:s/>507,131.9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035/2016/1</text:p>
          </table:table-cell>
          <table:table-cell office:value-type="string" table:style-name="ce21">
            <text:p>JORGE LUIS MARTINEZ PEREZ</text:p>
          </table:table-cell>
          <table:table-cell office:value-type="float" office:value="292128.92" table:style-name="ce20">
            <text:p><text:s/>292,128.92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462/2015/1</text:p>
          </table:table-cell>
          <table:table-cell office:value-type="string" table:style-name="ce21">
            <text:p>JOSE ALEJANDRO MORALEZ PADILLA</text:p>
          </table:table-cell>
          <table:table-cell office:value-type="float" office:value="617511.17000000004" table:style-name="ce20">
            <text:p><text:s/>617,511.17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465/2015/1</text:p>
          </table:table-cell>
          <table:table-cell office:value-type="string" table:style-name="ce21">
            <text:p>JOSE IVAN HURTADO PERRUSQUIA</text:p>
          </table:table-cell>
          <table:table-cell office:value-type="float" office:value="380036.59" table:style-name="ce20">
            <text:p><text:s/>380,036.59<text:s/>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1416/2015/1</text:p>
          </table:table-cell>
          <table:table-cell office:value-type="string" table:style-name="ce21">
            <text:p>MARIA GUADALUPE DE CARLOS PERRUSQUIA Y MA. ROCIO MONTES ROSAS</text:p>
          </table:table-cell>
          <table:table-cell office:value-type="float" office:value="250000" table:style-name="ce20">
            <text:p><text:s/>250,000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418-2015/1</text:p>
          </table:table-cell>
          <table:table-cell office:value-type="string" table:style-name="ce21">
            <text:p>ELIA PATRICIA CERVANTES GARCIA</text:p>
          </table:table-cell>
          <table:table-cell office:value-type="float" office:value="388512" table:style-name="ce20">
            <text:p><text:s/>388,512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971/2015/1</text:p>
          </table:table-cell>
          <table:table-cell office:value-type="string" table:style-name="ce21">
            <text:p>LUIS ANTONIO MAURICIO MENDEZ</text:p>
          </table:table-cell>
          <table:table-cell office:value-type="float" office:value="388512" table:style-name="ce20">
            <text:p><text:s/>388,512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463/2015/1</text:p>
          </table:table-cell>
          <table:table-cell office:value-type="string" table:style-name="ce21">
            <text:p>MARCOS MARTINEZ MARTINEZ</text:p>
          </table:table-cell>
          <table:table-cell office:value-type="float" office:value="271007" table:style-name="ce20">
            <text:p><text:s/>271,007.00<text:s/>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1415/2015/1</text:p>
          </table:table-cell>
          <table:table-cell office:value-type="string" table:style-name="ce21">
            <text:p>BRENDA ZUÑIGA SINECIO, MA. CRISTINA SILVA GARCIA, BLANCA ESTELA <text:s/>BACILIO HURTADO</text:p>
          </table:table-cell>
          <table:table-cell office:value-type="float" office:value="440681.19" table:style-name="ce20">
            <text:p><text:s/>440,681.19<text:s/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1702/2015/1 Y 2841/2016-1</text:p>
          </table:table-cell>
          <table:table-cell office:value-type="string" table:style-name="ce21">
            <text:p>MARIA GUADALUPE DORADO HERNANDEZ</text:p>
          </table:table-cell>
          <table:table-cell office:value-type="float" office:value="384078" table:style-name="ce20">
            <text:p><text:s/>384,078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129/2015/1</text:p>
          </table:table-cell>
          <table:table-cell office:value-type="string" table:style-name="ce21">
            <text:p>MARI CRUZ AVILA ROMERO</text:p>
          </table:table-cell>
          <table:table-cell office:value-type="float" office:value="384078" table:style-name="ce20">
            <text:p><text:s/>384,078.00<text:s/>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457/2016/1 Y 2861/2016/1</text:p>
          </table:table-cell>
          <table:table-cell office:value-type="string" table:style-name="ce21">
            <text:p>SERAPION SOTO RAMIREZ</text:p>
          </table:table-cell>
          <table:table-cell office:value-type="float" office:value="284078" table:style-name="ce20">
            <text:p><text:s/>284,078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069/2016/1</text:p>
          </table:table-cell>
          <table:table-cell office:value-type="string" table:style-name="ce21">
            <text:p>HIGINIO MENDEZ CABRERA</text:p>
          </table:table-cell>
          <table:table-cell office:value-type="float" office:value="296909.53999999998" table:style-name="ce20">
            <text:p><text:s/>296,909.54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068/2016/1</text:p>
          </table:table-cell>
          <table:table-cell office:value-type="string" table:style-name="ce21">
            <text:p>CARLOS EUSTAQUIO RUIZ BOCANEGRA</text:p>
          </table:table-cell>
          <table:table-cell office:value-type="float" office:value="312078" table:style-name="ce20">
            <text:p><text:s/>312,078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1475/2015/1</text:p>
          </table:table-cell>
          <table:table-cell office:value-type="string" table:style-name="ce21">
            <text:p>OMAR DE JESUS TREJO RESENDIZ</text:p>
          </table:table-cell>
          <table:table-cell office:value-type="float" office:value="350078" table:style-name="ce20">
            <text:p><text:s/>350,078.00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412/2015/1</text:p>
          </table:table-cell>
          <table:table-cell office:value-type="string" table:style-name="ce21">
            <text:p>JUAN FRANCISCO ACOSTA ORDAZ</text:p>
          </table:table-cell>
          <table:table-cell office:value-type="float" office:value="356078" table:style-name="ce20">
            <text:p><text:s/>356,078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77/2016/1</text:p>
          </table:table-cell>
          <table:table-cell office:value-type="string" table:style-name="ce21">
            <text:p>ISRAEL ANGELES URIBE</text:p>
          </table:table-cell>
          <table:table-cell office:value-type="float" office:value="180000" table:style-name="ce20">
            <text:p><text:s/>180,000.00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559/2016/1</text:p>
          </table:table-cell>
          <table:table-cell office:value-type="string" table:style-name="ce21">
            <text:p>EXIQUIO GUSTAVO SORIA PIÑA</text:p>
          </table:table-cell>
          <table:table-cell office:value-type="float" office:value="600000" table:style-name="ce20">
            <text:p><text:s/>600,000.0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518/2015/1</text:p>
          </table:table-cell>
          <table:table-cell office:value-type="string" table:style-name="ce21">
            <text:p>LUIS ENRIQUE BENITEZ MONTES</text:p>
          </table:table-cell>
          <table:table-cell office:value-type="float" office:value="250000" table:style-name="ce20">
            <text:p><text:s/>250,000.00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9/2018/1</text:p>
          </table:table-cell>
          <table:table-cell office:value-type="string" table:style-name="ce21">
            <text:p>SALOMON RAMOS ALVAREZ</text:p>
          </table:table-cell>
          <table:table-cell office:value-type="float" office:value="250000" table:style-name="ce20">
            <text:p><text:s/>250,000.00<text:s/>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float" office:value="20655459.300000001" table:formula="msoxl:=SUM(C5:C35)" table:style-name="ce20">
            <text:p><text:s/>20,655,459.30<text:s/>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table table:name="Hoja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s" number:country="MX">
      <number:number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J MPE</meta:initial-creator>
    <dc:creator>Admin</dc:creator>
    <meta:creation-date>2018-07-05T11:50:15Z</meta:creation-date>
    <dc:date>2018-08-08T16:45:13Z</dc:date>
    <meta:print-date>2018-07-09T15:30:37Z</meta:print-date>
    <meta:editing-cycles>2</meta:editing-cycles>
    <meta:editing-duration>PT2381S</meta:editing-duration>
  </office:meta>
</office:document-meta>
</file>